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ddingestraat 33a, 9711 KC Groningen – verbouwen pand ten behoeve omzetten 7 onzelfstandige wooneenheden in 5 zelfstandige wooneenheden (ontvangstdatum 18-02-2020, dossiernummer 2020708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29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9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9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36.453 581643.305</meta:user-defined>
    <meta:user-defined meta:name="DC.title">Aanvraag omgevingsvergunning: Haddingestraat 33a, 9711 KC Groningen – verbouwen pand ten behoeve omzetten 7 onzelfstandige wooneenheden in 5 zelfstandige wooneenheden (ontvangstdatum 18-02-2020, dossiernummer 202070885)</meta:user-defined>
    <meta:user-defined meta:name="OVERHEID.PostcodeHuisnummer/OVERHEIDop.postcodeHuisnummer">9711KC 33</meta:user-defined>
    <meta:user-defined meta:name="OVERHEIDop.straatnaam">Haddingestraat</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299</meta:user-defined>
    <meta:user-defined meta:name="OVERHEIDop.GmbID/DC.identifier">gmb-2020-56299</meta:user-defined>
    <meta:user-defined meta:name="OVERHEIDop.versieInformatie"/>
  </office:meta>
</office:document-meta>
</file>