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PV/bijzondere wetten, dorpskern Krimpen aan de Lek</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een aanvraag ontvangen voor een ontheffing APV/bijzondere wetten voor het plaatsen van 23 sandwichborden t.b.v. de aankondiging van het Feest aan de Lek in de dorpskern van Krimpen aan de Lek. De aanvraag is geregistreerd onder zaaknummer SXO-20200488.</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9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9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65.1 434258.04</meta:user-defined>
    <meta:user-defined meta:name="DC.title">Kennisgeving ontvangst aanvraag ontheffing APV/bijzondere wetten, dorpskern Krimpen aan de Lek</meta:user-defined>
    <meta:user-defined meta:name="OVERHEID.PostcodeHuisnummer/OVERHEIDop.postcodeHuisnummer">2931CM 2</meta:user-defined>
    <meta:user-defined meta:name="OVERHEIDop.straatnaam">Jan Steenstraat</meta:user-defined>
    <meta:user-defined meta:name="OVERHEIDop.woonplaats">Krimpen aan de Lek</meta:user-defined>
    <meta:user-defined meta:name="DCTERMS.W3CDTF/DCTERMS.available">2020-03-03</meta:user-defined>
    <meta:user-defined meta:name="DCTERMS.W3CDTF/OVERHEIDop.jaargang">2020</meta:user-defined>
    <meta:user-defined meta:name="OVERHEIDop.publicationIssue">56298</meta:user-defined>
    <meta:user-defined meta:name="OVERHEIDop.GmbID/DC.identifier">gmb-2020-56298</meta:user-defined>
    <meta:user-defined meta:name="OVERHEIDop.versieInformatie"/>
  </office:meta>
</office:document-meta>
</file>