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61a, 9718 NC Groningen – vervangen kozijnen en glas (ontvangstdatum 19-02-2020, dossiernummer 2020709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29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9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9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30.211 581794.098</meta:user-defined>
    <meta:user-defined meta:name="DC.title">Aanvraag omgevingsvergunning: Friesestraatweg 61a, 9718 NC Groningen – vervangen kozijnen en glas (ontvangstdatum 19-02-2020, dossiernummer 202070905)</meta:user-defined>
    <meta:user-defined meta:name="OVERHEID.PostcodeHuisnummer/OVERHEIDop.postcodeHuisnummer">9718NC 61</meta:user-defined>
    <meta:user-defined meta:name="OVERHEIDop.straatnaam">Friesestraatweg</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297</meta:user-defined>
    <meta:user-defined meta:name="OVERHEIDop.GmbID/DC.identifier">gmb-2020-56297</meta:user-defined>
    <meta:user-defined meta:name="OVERHEIDop.versieInformatie"/>
  </office:meta>
</office:document-meta>
</file>