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ging beslistermijn omgevingsvergunning - ophangen heaters onder kap van De waegh - Middendam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Middendam 5 in Monnickendam voor het ophangen heaters onder kap van De waegh</text:p>
            <text:p text:style-name="common-al">(verzonden 03-01-2020)</text:p>
            <text:p text:style-name="common-al">Voor de activiteit(en):</text:p>
            <text:p text:style-name="common-al">- het uitvoeren van een werk, geen bouwwerk zijnde</text:p>
            <text:p text:style-name="common-al">De beslistermijn wordt met zes weken verlengd om de aanvrager in de gelegenheid te stellen de aanvraag aan te passen. De nieuwe uiterste beslisdatum is 2 april 2020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30 496892</meta:user-defined>
    <meta:user-defined meta:name="DC.title">Gemeente Waterland - verlenging beslistermijn omgevingsvergunning - ophangen heaters onder kap van De waegh - Middendam 5, Monnickendam</meta:user-defined>
    <meta:user-defined meta:name="OVERHEID.PostcodeHuisnummer/OVERHEIDop.postcodeHuisnummer">1141</meta:user-defined>
    <meta:user-defined meta:name="OVERHEIDop.straatnaam">Middendam</meta:user-defined>
    <meta:user-defined meta:name="OVERHEIDop.woonplaats">Monnickend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29</meta:user-defined>
    <meta:user-defined meta:name="OVERHEIDop.GmbID/DC.identifier">gmb-2020-5629</meta:user-defined>
    <meta:user-defined meta:name="OVERHEIDop.versieInformatie"/>
  </office:meta>
</office:document-meta>
</file>