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3a, 9718 NA Groningen – omzetting vm. bovenwoning 5 kamers naar 4 zelfstandige woonfuncties (ontvangstdatum 19-02-2020, dossiernummer 2020709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28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8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8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25.643 581612.941</meta:user-defined>
    <meta:user-defined meta:name="DC.title">Aanvraag omgevingsvergunning: Friesestraatweg 13a, 9718 NA Groningen – omzetting vm. bovenwoning 5 kamers naar 4 zelfstandige woonfuncties (ontvangstdatum 19-02-2020, dossiernummer 202070924)</meta:user-defined>
    <meta:user-defined meta:name="OVERHEID.PostcodeHuisnummer/OVERHEIDop.postcodeHuisnummer">9718NA 13</meta:user-defined>
    <meta:user-defined meta:name="OVERHEIDop.straatnaam">Friesestraatweg</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289</meta:user-defined>
    <meta:user-defined meta:name="OVERHEIDop.GmbID/DC.identifier">gmb-2020-56289</meta:user-defined>
    <meta:user-defined meta:name="OVERHEIDop.versieInformatie"/>
  </office:meta>
</office:document-meta>
</file>