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nieuwen dak woning, Mheerderweg 47, 6262 NE  Banho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nieuwen van het dak van de woning, gelegen op het perceel <text:span text:style-name="nadrukvet">Mheerderweg 47, 6262 NE  Banholt</text:span> (verzonden d.d. 27 februari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3 maart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6286</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86</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86</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0423</meta:user-defined>
    <meta:user-defined meta:name="DCTERMS.abstract">het vernieuwen van het dak van de woning</meta:user-defined>
    <dc:language>nl</dc:language>
    <meta:user-defined meta:name="OVERHEID.EPSG28992/DC.spatial">184490 310954</meta:user-defined>
    <meta:user-defined meta:name="DC.title">Verleende omgevingsvergunning vernieuwen dak woning, Mheerderweg 47, 6262 NE  Banholt</meta:user-defined>
    <meta:user-defined meta:name="OVERHEID.PostcodeHuisnummer/OVERHEIDop.postcodeHuisnummer">6262NE 47</meta:user-defined>
    <meta:user-defined meta:name="OVERHEIDop.straatnaam">Mheerderweg</meta:user-defined>
    <meta:user-defined meta:name="OVERHEIDop.woonplaats">Banholt</meta:user-defined>
    <meta:user-defined meta:name="DCTERMS.W3CDTF/DCTERMS.available">2020-03-03</meta:user-defined>
    <meta:user-defined meta:name="DCTERMS.W3CDTF/OVERHEIDop.jaargang">2020</meta:user-defined>
    <meta:user-defined meta:name="OVERHEIDop.publicationIssue">56286</meta:user-defined>
    <meta:user-defined meta:name="OVERHEIDop.GmbID/DC.identifier">gmb-2020-56286</meta:user-defined>
    <meta:user-defined meta:name="OVERHEIDop.versieInformatie"/>
  </office:meta>
</office:document-meta>
</file>