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                          het realiseren van een dakopbouw,                    Sint Gerlach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&amp; Wethouders van Valkenburg aan de Geul maken op grond van artikel 3.9 Wabo bekend dat zij de volgende omgevingsvergunning, hebben verleend:</text:p>
            <text:p text:style-name="common-al"/>
            <text:p text:style-name="common-al">
            <text:span text:style-name="nadrukvet">Voor:                            het realiseren van een dakopbouw</text:span>
          </text:p>
            <text:p text:style-name="common-al">Locatie:                        Sint Gerlachstraat 17, 6301 JN Valkenburg</text:p>
            <text:p text:style-name="common-al">                                    Kadastraal bekend gemeente Valkenburg, sectie A, nummer 2467</text:p>
            <text:p text:style-name="common-al">Ontvangst:                    1 november 2019 </text:p>
            <text:p text:style-name="common-al">Datum besluit:               18 februari 2020 (verzonden 18 februari 2020)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 Het college van burgemeester en wethouders van Valkenburg aan de Geul Postbus 998 6300 AZ Valkenburg</text:p>
            <text:p text:style-name="common-al"/>
            <text:p text:style-name="common-al">Vermeld in uw bezwaarschrift altijd:</text:p>
            <text:list text:style-name="id1-3-2-1-1-15">
              <text:list-item text:style-override="id1-3-2-1-1-15-1">
                <text:number>1.</text:number>
                <text:p text:style-name="al">uw naam, adres en telefoonnummer</text:p>
              </text:list-item>
              <text:list-item text:style-override="id1-3-2-1-1-15-2">
                <text:number>2.</text:number>
                <text:p text:style-name="al">de datum waarop u het bezwaarschrift schrijft en uw handtekening</text:p>
              </text:list-item>
              <text:list-item text:style-override="id1-3-2-1-1-15-3">
                <text:number>3.</text:number>
                <text:p text:style-name="al">het besluit waartegen u bezwaar maakt, met datum en referentienummer van het besluit</text:p>
              </text:list-item>
              <text:list-item text:style-override="id1-3-2-1-1-15-4">
                <text:number>4.</text:number>
                <text:p text:style-name="al">waarom u bezwaar maakt.</text:p>
              </text:list-item>
            </text:list>
            <text:p text:style-name="common-al"/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/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text:span text:style-name="nadrukvet"/></text:p>
            <text:p text:style-name="common-al">
            <text:span text:style-name="nadrukvet"/>
            <text:span text:style-name="nadrukvet"/>
          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/>
          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 Sector Bestuursrecht, Postbus 950 6040 AZ Roermond.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/>
          </text:p>
            <text:p text:style-name="common-al">
            <text:span text:style-name="nadrukvet">Informele oplossing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P.E. Bartholomé, concernjurist, te bereiken via het algemene telefoonnummer: 14 043 of via e-mail: <text:a xlink:href="mailto:info@valkenburg.nl" xlink:type="simple">info@valkenburg.nl</text:a> onder vermelding van “Mediation t.a.v. M. Bartholomé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56283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283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283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Huisvesting | Organisatie en beleid</meta:user-defined>
    <dc:language>nl</dc:language>
    <meta:user-defined meta:name="OVERHEID.EPSG28992/DC.spatial">183655.432 320277.735</meta:user-defined>
    <meta:user-defined meta:name="DC.title">Verleende omgevingsvergunning,                           het realiseren van een dakopbouw,                    Sint Gerlachstraat 17</meta:user-defined>
    <meta:user-defined meta:name="OVERHEID.PostcodeHuisnummer/OVERHEIDop.postcodeHuisnummer">6301JN 17</meta:user-defined>
    <meta:user-defined meta:name="OVERHEIDop.straatnaam">Sint Gerlachstraat</meta:user-defined>
    <meta:user-defined meta:name="OVERHEIDop.woonplaats">Valkenburg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283</meta:user-defined>
    <meta:user-defined meta:name="OVERHEIDop.GmbID/DC.identifier">gmb-2020-56283</meta:user-defined>
    <meta:user-defined meta:name="OVERHEIDop.versieInformatie"/>
  </office:meta>
</office:document-meta>
</file>