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singel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0 heeft de gemeente een aanvraag ontvangen voor het wijzigen van de gevel van de garage op locatie Prins Bernhardsingel 1 te Muiden. De aanvraag is geregistreerd onder zaaknummer HZ_WABO-20-032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28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8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8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5 482671</meta:user-defined>
    <meta:user-defined meta:name="DC.title">Aanvraag omgevingsvergunning Prins Bernhardsingel 1 te Muiden</meta:user-defined>
    <meta:user-defined meta:name="OVERHEID.PostcodeHuisnummer/OVERHEIDop.postcodeHuisnummer">1398CR 1</meta:user-defined>
    <meta:user-defined meta:name="OVERHEIDop.straatnaam">Prins Bernhardsingel</meta:user-defined>
    <meta:user-defined meta:name="OVERHEIDop.woonplaats">Muid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80</meta:user-defined>
    <meta:user-defined meta:name="OVERHEIDop.GmbID/DC.identifier">gmb-2020-56280</meta:user-defined>
    <meta:user-defined meta:name="OVERHEIDop.versieInformatie"/>
  </office:meta>
</office:document-meta>
</file>