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esstraat 75, 29A, 51A Timorstraat 12A, 9715 HN Groningen – wijzigen bestemming wonen naar logies (ontvangstdatum 12-02-2020, dossiernummer 2020707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27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7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7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14.911 583618.33</meta:user-defined>
    <meta:user-defined meta:name="OVERHEID.EPSG28992/DC.spatial">233760.866 583547.734</meta:user-defined>
    <meta:user-defined meta:name="OVERHEID.EPSG28992/DC.spatial">233690.344 583584.707</meta:user-defined>
    <meta:user-defined meta:name="OVERHEID.EPSG28992/DC.spatial">233738.479 583594.085</meta:user-defined>
    <meta:user-defined meta:name="DC.title">Aanvraag omgevingsvergunning: Floresstraat 75, 29A, 51A Timorstraat 12A, 9715 HN Groningen – wijzigen bestemming wonen naar logies (ontvangstdatum 12-02-2020, dossiernummer 202070756)</meta:user-defined>
    <meta:user-defined meta:name="OVERHEID.PostcodeHuisnummer/OVERHEIDop.postcodeHuisnummer">9715HR 75</meta:user-defined>
    <meta:user-defined meta:name="OVERHEID.PostcodeHuisnummer/OVERHEIDop.postcodeHuisnummer">9715HN 29</meta:user-defined>
    <meta:user-defined meta:name="OVERHEID.PostcodeHuisnummer/OVERHEIDop.postcodeHuisnummer">9715HP 51</meta:user-defined>
    <meta:user-defined meta:name="OVERHEID.PostcodeHuisnummer/OVERHEIDop.postcodeHuisnummer">9715LE 12</meta:user-defined>
    <meta:user-defined meta:name="OVERHEIDop.straatnaam">Floresstraat</meta:user-defined>
    <meta:user-defined meta:name="OVERHEIDop.straatnaam">Floresstraat</meta:user-defined>
    <meta:user-defined meta:name="OVERHEIDop.straatnaam">Floresstraat</meta:user-defined>
    <meta:user-defined meta:name="OVERHEIDop.straatnaam">Timor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277</meta:user-defined>
    <meta:user-defined meta:name="OVERHEIDop.GmbID/DC.identifier">gmb-2020-56277</meta:user-defined>
    <meta:user-defined meta:name="OVERHEIDop.versieInformatie"/>
  </office:meta>
</office:document-meta>
</file>