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et legaliseren van de erfafscheiding, Rijk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het legaliseren van de erfafscheiding </text:span>
          </text:p>
            <text:p text:style-name="common-al">Locatie: Rijksweg 14, 6325 AE Berg &amp; Terblijt </text:p>
            <text:p text:style-name="common-al"> Kadastraal bekend gemeente BER01, sectie B, nummer 2734</text:p>
            <text:p text:style-name="common-al">Ontvangst: 7 november 2019</text:p>
            <text:p text:style-name="common-al">Datum besluit: 12 februari 2020 (verzonden 17 februari 2020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text:span text:style-name="nadrukvet"/>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, 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27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7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7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2376 318984</meta:user-defined>
    <meta:user-defined meta:name="DC.title">Verleende omgevingsvergunning, het legaliseren van de erfafscheiding, Rijksweg 14</meta:user-defined>
    <meta:user-defined meta:name="OVERHEID.PostcodeHuisnummer/OVERHEIDop.postcodeHuisnummer">6325AE 14</meta:user-defined>
    <meta:user-defined meta:name="OVERHEIDop.straatnaam">Rijksweg</meta:user-defined>
    <meta:user-defined meta:name="OVERHEIDop.woonplaats">Berg en Terblij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74</meta:user-defined>
    <meta:user-defined meta:name="OVERHEIDop.GmbID/DC.identifier">gmb-2020-56274</meta:user-defined>
    <meta:user-defined meta:name="OVERHEIDop.versieInformatie"/>
  </office:meta>
</office:document-meta>
</file>