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verklaring van geen bezwaar - Stichting Friese 11-Steden Wandeltochten - 19 mei, 21 mei en 22 mei 2020 - 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klaring van geen bezwaar</text:span>
          </text:p>
            <text:list text:style-name="id1-3-2-1-1-2">
              <text:list-item text:style-override="id1-3-2-1-1-2-1">
                <text:number>•</text:number>
                <text:p text:style-name="al">Stichting Friese 11-Steden Wandeltochten, </text:p>
              </text:list-item>
              <text:list-item text:style-override="id1-3-2-1-1-2-2">
                <text:number>•</text:number>
                <text:p text:style-name="al">Verklaring van geen bezwaar in verband met de 11-Stedenwandeltocht op 19 mei, 21 mei en 22 mei 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   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     waarom u het niet eens bent met dit besluit;</text:p>
              </text:list-item>
              <text:list-item text:style-override="id1-3-2-1-1-13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895.653 577559.539</meta:user-defined>
    <meta:user-defined meta:name="DC.title">Gemeente Waadhoeke - verlening verklaring van geen bezwaar - Stichting Friese 11-Steden Wandeltochten - 19 mei, 21 mei en 22 mei 2020 -  Waadhoeke</meta:user-defined>
    <meta:user-defined meta:name="OVERHEID.PostcodeHuisnummer/OVERHEIDop.postcodeHuisnummer">8801VM 1</meta:user-defined>
    <meta:user-defined meta:name="OVERHEIDop.straatnaam">Laene</meta:user-defined>
    <meta:user-defined meta:name="OVERHEIDop.woonplaats">Franek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72</meta:user-defined>
    <meta:user-defined meta:name="OVERHEIDop.GmbID/DC.identifier">gmb-2020-56272</meta:user-defined>
    <meta:user-defined meta:name="OVERHEIDop.versieInformatie"/>
  </office:meta>
</office:document-meta>
</file>