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locaties in de Gemeente Groningen, Groningen – vellen 46 bomen (kastanjes) i.v.m. gevaarzetting voor omgeving (ontvangstdatum 21-02-2020, dossiernummer 2020709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27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7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7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17.714 581973.707</meta:user-defined>
    <meta:user-defined meta:name="DC.title">Aanvraag omgevingsvergunning: Diverse locaties in de Gemeente Groningen, Groningen – vellen 46 bomen (kastanjes) i.v.m. gevaarzetting voor omgeving (ontvangstdatum 21-02-2020, dossiernummer 202070992)</meta:user-defined>
    <meta:user-defined meta:name="OVERHEID.PostcodeHuisnummer/OVERHEIDop.postcodeHuisnummer">9712HN 1</meta:user-defined>
    <meta:user-defined meta:name="OVERHEIDop.straatnaam">Grote Markt</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270</meta:user-defined>
    <meta:user-defined meta:name="OVERHEIDop.GmbID/DC.identifier">gmb-2020-56270</meta:user-defined>
    <meta:user-defined meta:name="OVERHEIDop.versieInformatie"/>
  </office:meta>
</office:document-meta>
</file>