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straat 9, 9731 LH Groningen – realiseren dakopbouw (ontvangstdatum 19-02-2020, dossiernummer 202070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996 584801.117</meta:user-defined>
    <meta:user-defined meta:name="DC.title">Aanvraag omgevingsvergunning: Buysstraat 9, 9731 LH Groningen – realiseren dakopbouw (ontvangstdatum 19-02-2020, dossiernummer 202070910)</meta:user-defined>
    <meta:user-defined meta:name="OVERHEID.PostcodeHuisnummer/OVERHEIDop.postcodeHuisnummer">9731LH 9</meta:user-defined>
    <meta:user-defined meta:name="OVERHEIDop.straatnaam">Buy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65</meta:user-defined>
    <meta:user-defined meta:name="OVERHEIDop.GmbID/DC.identifier">gmb-2020-56265</meta:user-defined>
    <meta:user-defined meta:name="OVERHEIDop.versieInformatie"/>
  </office:meta>
</office:document-meta>
</file>