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ijdelijke vergroting van een opstapplaats in de Oudegracht nabij de Gaardbrug</text:p>
      <text:section text:name="regeling_id1-3-2" text:style-name="regeling">
        <text:section text:name="aanhef_id1-3-2-1" text:style-name="aanhef">
          <text:section text:name="preambule_id1-3-2-1-1" text:style-name="preambule">
            <text:p text:style-name="al">Burgemeester en wethouders van Utrecht,</text:p>
            <text:p text:style-name="al">gelet op:</text:p>
            <text:p text:style-name="al">1. artikel 2.1.3 van de Havenverordening Utrecht waarbij op- en afvaartplaatsen kunnen worden aangewezen en nadere eisen kunnen worden gesteld aan bestaande afvaart- en opstapplaatsen;</text:p>
            <text:p text:style-name="al">2. De Mandaatregeling 2020 Gemeente Utrecht, waarbij het college al haar bevoegdheden inzake de Havenverordening Utrecht 2015 heeft gemandateerd aan het Afdelingshoofd Inzamelen, Markten en Havens en het Groepshoofd Markten en Havens van Stadsbedrijven;</text:p>
            <text:p text:style-name="al">3. het aanwijzingsbesluit van het college van 28 augustus 2015 waarbij de kade langs de Oudegracht bij nr. 183 aan de werf, is aangewezen als opstapplaats voor rondvaartboten type 1 en voor passagiersschepen van vier met naam genoemde exploitanten.</text:p>
            <text:p text:style-name="al">Overwegende dat:</text:p>
            <text:p text:style-name="al">- de werven en walkanten langs meerdere wateren in Utrecht worden hersteld als onderdeel van het meerjarenproject herstel Wal- en kluismuren </text:p>
            <text:p text:style-name="al">- dit een werk is van openbaar belang dat niet kan worden uitgesteld; </text:p>
            <text:p text:style-name="al">- vanaf 1 oktober 2019 tot naar verwachting 1 juli 2020 ter uitvoering van dat werk herstelwerkzaamheden plaatsvinden aan de werf en walkant van rak 10 oostzijde, dit is de werf en walkant aan de oostzijde tussen de Gaardbrug en de Hamburgerbrug; </text:p>
            <text:p text:style-name="al">- rak 10 oostzijde tegenover de aangewezen opstapplaats ligt; </text:p>
            <text:p text:style-name="al">- het herstelwerk meebrengt dat in het water damwanden worden aangebracht en pontons worden neergelegd om het werk te kunnen uitvoeren, welke  tijdens de uitvoering van het werk worden verplaatst;</text:p>
            <text:p text:style-name="al">  - de Oudegracht onderdeel is van een doorgaande vaarroute  Vecht – Vaartse Rijn – Merwedekanaal –v.v.en boten van exploitanten en recreanten zo veel mogelijk ongestremd moeten  kunnen blijven varen; </text:p>
            <text:p text:style-name="al">- de vaarroute door de damwanden en pontons met enkele meters wordt versmald waardoor  ter hoogte van de pontons  minder vaarwater overblijft; </text:p>
            <text:p text:style-name="al">- de doorvaart kan worden gehinderd wanneer ter hoogte van de pontons  gebruik wordt gemaakt van de opstapplaats door daar liggende boten tijdens de werkzaamheden; </text:p>
            <text:p text:style-name="al">- op de wal bij nr 183 een bedrijf is gevestigd dat  passagiersschepen exploiteert en deels afhankelijk is van een opstaplocatie bij haar bedrijfslocatie; </text:p>
            <text:p text:style-name="al">- het behouden van optimale doorvaart tijdens het werk en aanmeren kan worden bereikt door de opstapplaats gedurende de werkzaamheden uit te breiden over de hele lengte van rak 10 westzijde;</text:p>
            <text:p text:style-name="al"> - met een tijdelijke uitbreiding geen belangen  van derden worden geschaad.</text:p>
            <text:p text:style-name="al">Besluiten:</text:p>
          </text:section>
        </text:section>
        <text:section text:name="regeling-tekst_id1-3-2-2" text:style-name="regeling-tekst">
          <text:section text:name="artikel_id1-3-2-2-1" text:style-name="artikel">
            <text:p text:style-name="artikel_kop_titel"><text:span text:style-name="artikel_kop_nr">I</text:span> </text:p>
            <text:p text:style-name="al">-de opstapplaats bij de Gaardbrug aan de Oudegracht ter hoogte van nr. 183 aan de werf, uit de breiden over de hele lengte van het rak-westzijde tussen de Gaardbrug en de Hamburgerbrug.</text:p>
          </text:section>
          <text:section text:name="artikel_id1-3-2-2-2" text:style-name="artikel">
            <text:p text:style-name="artikel_kop_titel"><text:span text:style-name="artikel_kop_nr">II</text:span> </text:p>
            <text:p text:style-name="al">-dat de gebruikers van de opstaplaats zodanig moeten afmeren ten opzichte van de tegenover liggende pontons dat doorvaart voor derden optimaal is;</text:p>
          </text:section>
          <text:section text:name="artikel_id1-3-2-2-3" text:style-name="artikel">
            <text:p text:style-name="artikel_kop_titel"><text:span text:style-name="artikel_kop_nr">III</text:span> </text:p>
            <text:p text:style-name="al"> -dat deze uitbreiding geldt zolang de werkzaamheden aan rak 10 Oostzijde duren. </text:p>
          </text:section>
        </text:section>
        <text:section text:name="regeling-sluiting_id1-3-2-3" text:style-name="regeling-sluiting">
          <text:section text:name="ondertekening_id1-3-2-3-1">
            <text:p><text:span text:style-name="functie">Utrecht, 13 februari 2020.</text:span></text:p>
            <text:p><text:span text:style-name="functie">Namens Burgemeester en wethouders van de gemeente Utrecht</text:span></text:p>
          </text:section>
          <text:section text:name="ondertekening_id1-3-2-3-2">
            <text:p><text:span text:style-name="functie">Afdelingshoofd Inzamelen, Markten en Havens,</text:span></text:p>
          </text:section>
          <text:section text:name="ondertekening_id1-3-2-3-3">
            <text:p><text:span text:style-name="functie">A. Schrijver.</text:span></text:p>
          </text:section>
        </text:section>
        <text:section text:name="bijlage_id1-3-2-4" text:style-name="bijlage">
          <text:p text:style-name="bijlage_top"/>
          <text:p text:style-name="hoofdstuk_kop">Bezwaar</text:p>
          <text:p text:style-name="al">Belanghebbenden kunnen binnen zes weken na de dag van publiceren van dit besluit, een gemotiveerd bezwaarschrift indienen bij het college van burgemeester en wethouders.</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N.v.t.</meta:user-defined>
    <meta:user-defined meta:name="DCTERMS.alternative">Besluit tot tijdelijke vergroting van een opstapplaats in de Oudegracht nabij de Gaardbrug</meta:user-defined>
    <dc:language>nl</dc:language>
    <meta:user-defined meta:name="OVERHEID.Gemeente/DC.spatial">Utrecht</meta:user-defined>
    <meta:user-defined meta:name="OVERHEID.EPSG28992/DC.spatial">136741.183 455735.074</meta:user-defined>
    <meta:user-defined meta:name="DC.title">Besluit tot tijdelijke vergroting van een opstapplaats in de Oudegracht nabij de Gaardbrug</meta:user-defined>
    <meta:user-defined meta:name="OVERHEID.PostcodeHuisnummer/OVERHEIDop.postcodeHuisnummer">3511KJ 183</meta:user-defined>
    <meta:user-defined meta:name="OVERHEIDop.straatnaam">Oudegracht aan de Werf</meta:user-defined>
    <meta:user-defined meta:name="OVERHEIDop.woonplaats">Utrecht</meta:user-defined>
    <meta:user-defined meta:name="DCTERMS.W3CDTF/DCTERMS.available">2020-03-03</meta:user-defined>
    <meta:user-defined meta:name="DCTERMS.W3CDTF/OVERHEIDop.jaargang">2020</meta:user-defined>
    <meta:user-defined meta:name="OVERHEIDop.publicationIssue">56256</meta:user-defined>
    <meta:user-defined meta:name="OVERHEIDop.betreftRegeling">CVDR637804_1</meta:user-defined>
    <meta:user-defined meta:name="xs:date/OVERHEIDop.startdatum">2020-03-04</meta:user-defined>
    <meta:user-defined meta:name="OVERHEIDop.GmbID/DC.identifier">gmb-2020-56256</meta:user-defined>
    <meta:user-defined meta:name="OVERHEIDop.versieInformatie"/>
  </office:meta>
</office:document-meta>
</file>