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car Carrestraat 10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0</text:p>
            <text:p text:style-name="common-al">
            <text:span text:style-name="nadrukvet">Omschrijving: </text:span>verwijderen van asbesthoudende materialen (Oscar Carrestraat 1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098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90A2E7-6772-403F-9FE9-1F9BF1E1B082" xlink:type="simple">http://www.nijmegen.nl/vergunningpagina/?guid=9A90A2E7-6772-403F-9FE9-1F9BF1E1B0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55.83 428628.03</meta:user-defined>
    <meta:user-defined meta:name="DC.title">Oscar Carrestraat 109 te Nijmegen: verwijderen van asbesthoudende materialen - meldingen - Melding ontvangen</meta:user-defined>
    <meta:user-defined meta:name="OVERHEID.PostcodeHuisnummer/OVERHEIDop.postcodeHuisnummer">6542</meta:user-defined>
    <meta:user-defined meta:name="OVERHEIDop.woonplaats">Nijme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25</meta:user-defined>
    <meta:user-defined meta:name="OVERHEIDop.GmbID/DC.identifier">gmb-2020-5625</meta:user-defined>
    <meta:user-defined meta:name="OVERHEIDop.versieInformatie"/>
  </office:meta>
</office:document-meta>
</file>