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Veldleeuweriklan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schuur </text:p>
            <text:p text:style-name="common-al">OLO-nummer: 4801527</text:p>
            <text:p text:style-name="common-al">Locatie: Pijnacker, Veldleeuweriklande 5</text:p>
            <text:p text:style-name="common-al">Postcode: 2642 AL, </text:p>
            <text:p text:style-name="common-al">Datum besluit: 26-2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624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4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4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02</meta:user-defined>
    <meta:user-defined meta:name="DCTERMS.abstract">bouwen schuur</meta:user-defined>
    <dc:language>nl</dc:language>
    <meta:user-defined meta:name="OVERHEID.EPSG28992/DC.spatial">90147.6083508894 448845.476900288</meta:user-defined>
    <meta:user-defined meta:name="DC.title">Verleende omgevingsvergunning (Wabo) : Pijnacker, Veldleeuweriklande 5</meta:user-defined>
    <meta:user-defined meta:name="OVERHEID.PostcodeHuisnummer/OVERHEIDop.postcodeHuisnummer">2642AL 5</meta:user-defined>
    <meta:user-defined meta:name="OVERHEIDop.straatnaam">Veldleeuweriklande</meta:user-defined>
    <meta:user-defined meta:name="OVERHEIDop.woonplaats">Pijnacker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248</meta:user-defined>
    <meta:user-defined meta:name="OVERHEIDop.GmbID/DC.identifier">gmb-2020-56248</meta:user-defined>
    <meta:user-defined meta:name="OVERHEIDop.versieInformatie"/>
  </office:meta>
</office:document-meta>
</file>