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3 bomen, Kruising Selhorstpad/Herfterlaan (zaaknummer Z2019-000214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ruising Selhorstpad/Herfterlaan</text:span> – voor het kappen van 3 bomen in verband met talud van het nieuwe spoorbaanlichaam en valbereik bovenleiding spoort, verzonden op 27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24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4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4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406.732 502494.457</meta:user-defined>
    <meta:user-defined meta:name="DC.title">Verleende omgevingsvergunning, kappen 3 bomen, Kruising Selhorstpad/Herfterlaan (zaaknummer Z2019-00021474)</meta:user-defined>
    <meta:user-defined meta:name="OVERHEID.PostcodeHuisnummer/OVERHEIDop.postcodeHuisnummer">8026RA 16</meta:user-defined>
    <meta:user-defined meta:name="OVERHEIDop.straatnaam">Herfterlaan</meta:user-defined>
    <meta:user-defined meta:name="OVERHEIDop.woonplaats">Zwolle</meta:user-defined>
    <meta:user-defined meta:name="DCTERMS.W3CDTF/DCTERMS.available">2020-03-03</meta:user-defined>
    <meta:user-defined meta:name="DCTERMS.W3CDTF/OVERHEIDop.jaargang">2020</meta:user-defined>
    <meta:user-defined meta:name="OVERHEIDop.publicationIssue">56240</meta:user-defined>
    <meta:user-defined meta:name="OVERHEIDop.GmbID/DC.identifier">gmb-2020-56240</meta:user-defined>
    <meta:user-defined meta:name="OVERHEIDop.versieInformatie"/>
  </office:meta>
</office:document-meta>
</file>