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tot het stellen van maatwerkvoorschriften Tongeren 4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de maatwerkvoorschriften naar aanleiding van het Activiteitenbesluit Milieubeheer het volgende besluit genomen:</text:p>
            <text:p text:style-name="common-al"/>
            <text:p text:style-name="common-al">- <text:span text:style-name="nadrukvet">Tongeren</text:span><text:span text:style-name="nadrukvet"/><text:span text:style-name="nadrukvet">48</text:span>: besluit tot het stellen van maatwerkvoorschriften voor het aspect geluid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5 februari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23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3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3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Tongeren 48 in Boxtel; Maatwerkvoorschriften naar aanleiding van Melding Activiteitenbesluit. </meta:user-defined>
    <dc:language>nl</dc:language>
    <meta:user-defined meta:name="OVERHEID.EPSG28992/DC.spatial">148806 400073</meta:user-defined>
    <meta:user-defined meta:name="DC.title">Besluit tot het stellen van maatwerkvoorschriften Tongeren 48 in Boxtel</meta:user-defined>
    <meta:user-defined meta:name="OVERHEID.PostcodeHuisnummer/OVERHEIDop.postcodeHuisnummer">5282JH 48</meta:user-defined>
    <meta:user-defined meta:name="OVERHEIDop.straatnaam">Tongeren</meta:user-defined>
    <meta:user-defined meta:name="OVERHEIDop.woonplaats">Boxtel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38</meta:user-defined>
    <meta:user-defined meta:name="OVERHEIDop.GmbID/DC.identifier">gmb-2020-56238</meta:user-defined>
    <meta:user-defined meta:name="OVERHEIDop.versieInformatie"/>
  </office:meta>
</office:document-meta>
</file>