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weg 23 Zuidbroek, Verleende omgevingsvergunning (reguliere procedure) Z2019-000106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Europaweg 23, 9636 HT te Zuidbroek, voor het uitbreiden van een bedrijfsgebouw bestaande uit 1 bouwlaag, 28 febr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23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3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3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239.395 576644.696</meta:user-defined>
    <meta:user-defined meta:name="DC.title">Europaweg 23 Zuidbroek, Verleende omgevingsvergunning (reguliere procedure) Z2019-00010679</meta:user-defined>
    <meta:user-defined meta:name="OVERHEID.PostcodeHuisnummer/OVERHEIDop.postcodeHuisnummer">9636HT 23</meta:user-defined>
    <meta:user-defined meta:name="OVERHEIDop.straatnaam">Europaweg</meta:user-defined>
    <meta:user-defined meta:name="OVERHEIDop.woonplaats">Zuidbroek</meta:user-defined>
    <meta:user-defined meta:name="DCTERMS.W3CDTF/DCTERMS.available">2020-03-03</meta:user-defined>
    <meta:user-defined meta:name="DCTERMS.W3CDTF/OVERHEIDop.jaargang">2020</meta:user-defined>
    <meta:user-defined meta:name="OVERHEIDop.publicationIssue">56232</meta:user-defined>
    <meta:user-defined meta:name="OVERHEIDop.GmbID/DC.identifier">gmb-2020-56232</meta:user-defined>
    <meta:user-defined meta:name="OVERHEIDop.versieInformatie"/>
  </office:meta>
</office:document-meta>
</file>