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avers Kronenberg, verleende evenementenvergunning (besluitdatum 28 febr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Horse Driving Kronenberg International van 15 t/m 19 april 2020 te Kronenberg door Stichting Horse Driving Kronenber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9 februari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6231</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231</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231</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706.89 380647.34</meta:user-defined>
    <meta:user-defined meta:name="OVERHEID.EPSG28992/DC.spatial">195734.88 380606.23</meta:user-defined>
    <meta:user-defined meta:name="DC.title">Travers Kronenberg, verleende evenementenvergunning (besluitdatum 28 februari 2020)</meta:user-defined>
    <meta:user-defined meta:name="OVERHEID.PostcodeHuisnummer/OVERHEIDop.postcodeHuisnummer">5976PL 5</meta:user-defined>
    <meta:user-defined meta:name="OVERHEID.PostcodeHuisnummer/OVERHEIDop.postcodeHuisnummer">5976PL 5</meta:user-defined>
    <meta:user-defined meta:name="OVERHEIDop.straatnaam">Travers</meta:user-defined>
    <meta:user-defined meta:name="OVERHEIDop.straatnaam">Travers</meta:user-defined>
    <meta:user-defined meta:name="OVERHEIDop.woonplaats">Kronenberg</meta:user-defined>
    <meta:user-defined meta:name="OVERHEIDop.woonplaats">Kronenberg</meta:user-defined>
    <meta:user-defined meta:name="DCTERMS.W3CDTF/DCTERMS.available">2020-03-03</meta:user-defined>
    <meta:user-defined meta:name="DCTERMS.W3CDTF/OVERHEIDop.jaargang">2020</meta:user-defined>
    <meta:user-defined meta:name="OVERHEIDop.publicationIssue">56231</meta:user-defined>
    <meta:user-defined meta:name="OVERHEIDop.GmbID/DC.identifier">gmb-2020-56231</meta:user-defined>
    <meta:user-defined meta:name="OVERHEIDop.versieInformatie"/>
  </office:meta>
</office:document-meta>
</file>