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straat 51 te Nijmegen: verwijderen van asbesthoudende beplating op zolder en brandwerende bekle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0</text:p>
            <text:p text:style-name="common-al">
            <text:span text:style-name="nadrukvet">Omschrijving: </text:span>verwijderen van asbesthoudende beplating op zolder en brandwerende bekleding (Vliet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55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7B3DC8-C34A-4799-AC4E-D0C1CB563C2D" xlink:type="simple">http://www.nijmegen.nl/vergunningpagina/?guid=E17B3DC8-C34A-4799-AC4E-D0C1CB563C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46.65 428592.6</meta:user-defined>
    <meta:user-defined meta:name="DC.title">Vlietstraat 51 te Nijmegen: verwijderen van asbesthoudende beplating op zolder en brandwerende bekleding - meldingen - Melding ontvangen</meta:user-defined>
    <meta:user-defined meta:name="OVERHEID.PostcodeHuisnummer/OVERHEIDop.postcodeHuisnummer">6542SK 51</meta:user-defined>
    <meta:user-defined meta:name="OVERHEIDop.straatnaam">Vlietstraat</meta:user-defined>
    <meta:user-defined meta:name="OVERHEIDop.woonplaats">Nijme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3</meta:user-defined>
    <meta:user-defined meta:name="OVERHEIDop.GmbID/DC.identifier">gmb-2020-5623</meta:user-defined>
    <meta:user-defined meta:name="OVERHEIDop.versieInformatie"/>
  </office:meta>
</office:document-meta>
</file>