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gewijzigd uitvoeren van het bouwwerk Houtsmastraat 151 t/m 16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Houtsmastraat 151 t/m 167, 7002 KD</text:p>
            <text:p text:style-name="common-al">Omschrijving:  gewijzigd uitvoeren van het bouwwerk</text:p>
            <text:p text:style-name="common-al">Dossiernummer:  20190797</text:p>
            <text:p text:style-name="common-al">Datum verzending: 10 februari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22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2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2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926.552 443258.636</meta:user-defined>
    <meta:user-defined meta:name="DC.title">Verlenging beslistermijn aanvraag omgevingsvergunning voor het gewijzigd uitvoeren van het bouwwerk Houtsmastraat 151 t/m 167 in Doetinchem</meta:user-defined>
    <meta:user-defined meta:name="OVERHEID.PostcodeHuisnummer/OVERHEIDop.postcodeHuisnummer">7002KD 151</meta:user-defined>
    <meta:user-defined meta:name="OVERHEIDop.straatnaam">Houtsmastraat</meta:user-defined>
    <meta:user-defined meta:name="OVERHEIDop.woonplaats">Doetinc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29</meta:user-defined>
    <meta:user-defined meta:name="OVERHEIDop.GmbID/DC.identifier">gmb-2020-56229</meta:user-defined>
    <meta:user-defined meta:name="OVERHEIDop.versieInformatie"/>
  </office:meta>
</office:document-meta>
</file>