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bedrijfshal (timmerfabriek): Kryptonstraat ong. (sectie K, perceelnr. 946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Kryptonstraat ong. (sectie K, perceelnr. 946)</text:p>
            <text:p text:style-name="common-al">Omschrijving:  bouwen van een bedrijfshal (timmerfabriek)</text:p>
            <text:p text:style-name="common-al">Dossiernummer:  20190777</text:p>
            <text:p text:style-name="common-al">Datum verzending: 12 februari 2020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220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2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2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766.544 440200.941</meta:user-defined>
    <meta:user-defined meta:name="DC.title">Verlenging beslistermijn aanvraag omgevingsvergunning voor het bouwen van een bedrijfshal (timmerfabriek): Kryptonstraat ong. (sectie K, perceelnr. 946) in Wehl</meta:user-defined>
    <meta:user-defined meta:name="OVERHEID.PostcodeHuisnummer/OVERHEIDop.postcodeHuisnummer">7031GG 1</meta:user-defined>
    <meta:user-defined meta:name="OVERHEIDop.straatnaam">Kryptonstraat</meta:user-defined>
    <meta:user-defined meta:name="OVERHEIDop.woonplaats">Wehl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220</meta:user-defined>
    <meta:user-defined meta:name="OVERHEIDop.GmbID/DC.identifier">gmb-2020-56220</meta:user-defined>
    <meta:user-defined meta:name="OVERHEIDop.versieInformatie"/>
  </office:meta>
</office:document-meta>
</file>