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rechtstraat 60 te Nijmegen: plaatsen van een nieuwe woonwagen op de standplaat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20</text:p>
            <text:p text:style-name="common-al">
            <text:span text:style-name="nadrukvet">Omschrijving: </text:span>plaatsen van een nieuwe woonwagen op de standplaats (Tolrechtstraat 6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99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1FBCD03-D961-4488-90DA-CC312780B2BB" xlink:type="simple">http://www.nijmegen.nl/vergunningpagina/?guid=61FBCD03-D961-4488-90DA-CC312780B2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018.52 425461.99</meta:user-defined>
    <meta:user-defined meta:name="DC.title">Tolrechtstraat 60 te Nijmegen: plaatsen van een nieuwe woonwagen op de standplaats - omgevingsvergunning - Beslistermijn verlengd</meta:user-defined>
    <meta:user-defined meta:name="OVERHEID.PostcodeHuisnummer/OVERHEIDop.postcodeHuisnummer">6537</meta:user-defined>
    <meta:user-defined meta:name="OVERHEIDop.woonplaats">Nijmeg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22</meta:user-defined>
    <meta:user-defined meta:name="OVERHEIDop.GmbID/DC.identifier">gmb-2020-5622</meta:user-defined>
    <meta:user-defined meta:name="OVERHEIDop.versieInformatie"/>
  </office:meta>
</office:document-meta>
</file>