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: De Ketting 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e Ketting 86, 7007 DH</text:p>
            <text:p text:style-name="common-al">Omschrijving:  plaatsen van een carport</text:p>
            <text:p text:style-name="common-al">Dossiernummer:  20190800</text:p>
            <text:p text:style-name="common-al">Datum verzending: 7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21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75.695 440713.777</meta:user-defined>
    <meta:user-defined meta:name="DC.title">Verleende omgevingsvergunning voor het plaatsen van een carport: De Ketting 86 in Doetinchem</meta:user-defined>
    <meta:user-defined meta:name="OVERHEID.PostcodeHuisnummer/OVERHEIDop.postcodeHuisnummer">7007DH 86</meta:user-defined>
    <meta:user-defined meta:name="OVERHEIDop.straatnaam">De Ketting</meta:user-defined>
    <meta:user-defined meta:name="OVERHEIDop.woonplaats">Doet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14</meta:user-defined>
    <meta:user-defined meta:name="OVERHEIDop.GmbID/DC.identifier">gmb-2020-56214</meta:user-defined>
    <meta:user-defined meta:name="OVERHEIDop.versieInformatie"/>
  </office:meta>
</office:document-meta>
</file>