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De Strikel 9 in Deinum</text:span>
          </text:p>
            <text:p text:style-name="common-al">Op 21 februari 2020 heeft de gemeente een melding aanleg inrit/uitrit ontvangen voor de locatie De Strikel 9 in Deinum. De melding is geregistreerd onder zaaknummer MIU-20200007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21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1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1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667.94 578083.9</meta:user-defined>
    <meta:user-defined meta:name="DC.title">Kennisgeving ontvangst melding inrit/uitrit</meta:user-defined>
    <meta:user-defined meta:name="OVERHEID.PostcodeHuisnummer/OVERHEIDop.postcodeHuisnummer">9033XT 9</meta:user-defined>
    <meta:user-defined meta:name="OVERHEIDop.straatnaam">De Strikel</meta:user-defined>
    <meta:user-defined meta:name="OVERHEIDop.woonplaats">Deinu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13</meta:user-defined>
    <meta:user-defined meta:name="OVERHEIDop.GmbID/DC.identifier">gmb-2020-56213</meta:user-defined>
    <meta:user-defined meta:name="OVERHEIDop.versieInformatie"/>
  </office:meta>
</office:document-meta>
</file>