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bijgebouwen (sporthal, kas en dierenverblijf)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ezellenlaan 14, 7005 AZ</text:p>
            <text:p text:style-name="common-al">Omschrijving:  realiseren van bijgebouwen (sporthal, kas en dierenverblijf)</text:p>
            <text:p text:style-name="common-al">Dossiernummer:  20190698</text:p>
            <text:p text:style-name="common-al">Datum verzending: 7 febr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20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0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85.24 440962.52</meta:user-defined>
    <meta:user-defined meta:name="DC.title">Verleende omgevingsvergunning voor het realiseren van bijgebouwen (sporthal, kas en dierenverblijf): Gezellenlaan 14 in Doetinchem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09</meta:user-defined>
    <meta:user-defined meta:name="OVERHEIDop.GmbID/DC.identifier">gmb-2020-56209</meta:user-defined>
    <meta:user-defined meta:name="OVERHEIDop.versieInformatie"/>
  </office:meta>
</office:document-meta>
</file>