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Peizerweg 55b, 9726 JD Groningen – wijzigen van een kamerverhuurpand (4 kamers) naar 3 zelfstandige wooneenheden (20 februari, 202001245)</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20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0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0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782.576 581151.956</meta:user-defined>
    <meta:user-defined meta:name="DC.title">Verleende woningvormingsvergunning: Peizerweg 55b, 9726 JD Groningen – wijzigen van een kamerverhuurpand (4 kamers) naar 3 zelfstandige wooneenheden (20 februari, 202001245)</meta:user-defined>
    <meta:user-defined meta:name="OVERHEID.PostcodeHuisnummer/OVERHEIDop.postcodeHuisnummer">9726JD 55</meta:user-defined>
    <meta:user-defined meta:name="OVERHEIDop.straatnaam">Peizerweg</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202</meta:user-defined>
    <meta:user-defined meta:name="OVERHEIDop.GmbID/DC.identifier">gmb-2020-56202</meta:user-defined>
    <meta:user-defined meta:name="OVERHEIDop.versieInformatie"/>
  </office:meta>
</office:document-meta>
</file>