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t.h.v. Rekhemseweg 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t.h.v. Rekhemseweg 97</text:p>
            <text:p text:style-name="common-al">Omschrijving:  kappen van 1 beuk</text:p>
            <text:p text:style-name="common-al">Dossiernummer:  20200080</text:p>
            <text:p text:style-name="common-al">Datum indiening:  17 febr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19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9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9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9409.5 440957.43</meta:user-defined>
    <meta:user-defined meta:name="DC.title">Aanvraag omgevingsvergunning voor het kappen van 1 beuk: t.h.v. Rekhemseweg 97 in Doetinchem</meta:user-defined>
    <meta:user-defined meta:name="OVERHEID.PostcodeHuisnummer/OVERHEIDop.postcodeHuisnummer">7004HA 97</meta:user-defined>
    <meta:user-defined meta:name="OVERHEIDop.straatnaam">Rekhemseweg</meta:user-defined>
    <meta:user-defined meta:name="OVERHEIDop.woonplaats">Doet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95</meta:user-defined>
    <meta:user-defined meta:name="OVERHEIDop.GmbID/DC.identifier">gmb-2020-56195</meta:user-defined>
    <meta:user-defined meta:name="OVERHEIDop.versieInformatie"/>
  </office:meta>
</office:document-meta>
</file>