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woongebouw, Kad. sect. AC nr. 89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99186</text:p>
            <text:p text:style-name="common-al">Omschrijving: bouwen van een woongebouw</text:p>
            <text:p text:style-name="common-al">Adres: Kad. sect. AC nr. 8963 Arnhem</text:p>
            <text:p text:style-name="common-al">Activiteiten: Strijdig gebruik gronden/bouwwerken met RO</text:p>
            <text:p text:style-name="common-al">Besluit: Verlenen</text:p>
            <text:p text:style-name="common-al">Datum ondertekening: 21 februari 2020</text:p>
            <text:p text:style-name="common-al">Datum verzending: 21 febr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43.889 440971.093</meta:user-defined>
    <meta:user-defined meta:name="DC.title">ODRA Gemeente Arnhem - Besluit omgevingsvergunning, bouwen van een woongebouw, Kad. sect. AC nr. 8963 Arnhem</meta:user-defined>
    <meta:user-defined meta:name="OVERHEIDop.straatnaam">Leiden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93</meta:user-defined>
    <meta:user-defined meta:name="OVERHEIDop.GmbID/DC.identifier">gmb-2020-56193</meta:user-defined>
    <meta:user-defined meta:name="OVERHEIDop.versieInformatie"/>
  </office:meta>
</office:document-meta>
</file>