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ovenwoning naar 2 appartementen: Hamburgerstraat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mburgerstraat 30, 7001 AL</text:p>
            <text:p text:style-name="common-al">Omschrijving:  verbouwen van de bovenwoning naar 2 appartementen</text:p>
            <text:p text:style-name="common-al">Dossiernummer:  20200073</text:p>
            <text:p text:style-name="common-al">Datum indiening:  12 febr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19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9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9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40.413 442184.966</meta:user-defined>
    <meta:user-defined meta:name="DC.title">Aanvraag omgevingsvergunning voor het verbouwen van de bovenwoning naar 2 appartementen: Hamburgerstraat 30 in Doetinchem</meta:user-defined>
    <meta:user-defined meta:name="OVERHEID.PostcodeHuisnummer/OVERHEIDop.postcodeHuisnummer">7001AL 30</meta:user-defined>
    <meta:user-defined meta:name="OVERHEIDop.straatnaam">Hamburgerstraat</meta:user-defined>
    <meta:user-defined meta:name="OVERHEIDop.woonplaats">Doet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92</meta:user-defined>
    <meta:user-defined meta:name="OVERHEIDop.GmbID/DC.identifier">gmb-2020-56192</meta:user-defined>
    <meta:user-defined meta:name="OVERHEIDop.versieInformatie"/>
  </office:meta>
</office:document-meta>
</file>