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erfafscheidingen, Oude Akerstraat 51, 6268 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aanpassen van erf-/perceelafscheidingen op het perceel <text:span text:style-name="nadrukvet">Oude Akerstraat 51, 6268 NC  Bemelen</text:span> (verzonden d.d. 27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18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8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8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111</meta:user-defined>
    <meta:user-defined meta:name="DCTERMS.abstract">het legaliseren van het aanpassen van erf-/perceelafscheidingen</meta:user-defined>
    <dc:language>nl</dc:language>
    <meta:user-defined meta:name="OVERHEID.EPSG28992/DC.spatial">181471 317604</meta:user-defined>
    <meta:user-defined meta:name="DC.title">Verleende omgevingsvergunning legaliseren erfafscheidingen, Oude Akerstraat 51, 6268 NC  Bemelen</meta:user-defined>
    <meta:user-defined meta:name="OVERHEID.PostcodeHuisnummer/OVERHEIDop.postcodeHuisnummer">6268NC 51</meta:user-defined>
    <meta:user-defined meta:name="OVERHEIDop.straatnaam">Oude Akerstraat</meta:user-defined>
    <meta:user-defined meta:name="OVERHEIDop.woonplaats">Bemelen</meta:user-defined>
    <meta:user-defined meta:name="DCTERMS.W3CDTF/DCTERMS.available">2020-03-03</meta:user-defined>
    <meta:user-defined meta:name="DCTERMS.W3CDTF/OVERHEIDop.jaargang">2020</meta:user-defined>
    <meta:user-defined meta:name="OVERHEIDop.publicationIssue">56188</meta:user-defined>
    <meta:user-defined meta:name="OVERHEIDop.GmbID/DC.identifier">gmb-2020-56188</meta:user-defined>
    <meta:user-defined meta:name="OVERHEIDop.versieInformatie"/>
  </office:meta>
</office:document-meta>
</file>