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cacia's: Van Damstraat ong. (sectie I, perceelnr. 6597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an Damstraat ong. (sectie I, perceelnr. 6597) </text:p>
            <text:p text:style-name="common-al">Omschrijving:  kappen van 2 acacia's</text:p>
            <text:p text:style-name="common-al">Dossiernummer:  20200062</text:p>
            <text:p text:style-name="common-al">Datum indiening:  5 febr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18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8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8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867.91 438282.13</meta:user-defined>
    <meta:user-defined meta:name="DC.title">Aanvraag omgevingsvergunning voor het kappen van 2 acacia's: Van Damstraat ong. (sectie I, perceelnr. 6597) in Gaanderen</meta:user-defined>
    <meta:user-defined meta:name="OVERHEID.PostcodeHuisnummer/OVERHEIDop.postcodeHuisnummer">7011GD 2</meta:user-defined>
    <meta:user-defined meta:name="OVERHEIDop.straatnaam">van Damstraat</meta:user-defined>
    <meta:user-defined meta:name="OVERHEIDop.woonplaats">Gaander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86</meta:user-defined>
    <meta:user-defined meta:name="OVERHEIDop.GmbID/DC.identifier">gmb-2020-56186</meta:user-defined>
    <meta:user-defined meta:name="OVERHEIDop.versieInformatie"/>
  </office:meta>
</office:document-meta>
</file>