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ölterhofweg, hoek Allemansveldweg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V-2020-1071 voor een omgevingsvergunning : het vellen van 1 wilg, op locatie Hölterhofweg, hoek Allemansveldweg (noodkap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1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99.15 469072.34</meta:user-defined>
    <meta:user-defined meta:name="DC.title">Kennisgeving besluit op aanvraag omgevingsvergunning  Hölterhofweg, hoek Allemansveldweg (noodkap)</meta:user-defined>
    <meta:user-defined meta:name="OVERHEIDop.straatnaam">H??lterhofwe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6184</meta:user-defined>
    <meta:user-defined meta:name="OVERHEIDop.GmbID/DC.identifier">gmb-2020-56184</meta:user-defined>
    <meta:user-defined meta:name="OVERHEIDop.versieInformatie"/>
  </office:meta>
</office:document-meta>
</file>