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sluiten op aanvraag hogere waarden, Kad. sect. AC nr. 896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06277</text:p>
            <text:p text:style-name="common-al">Omschrijving: het besluiten op aanvraag hogere waarden</text:p>
            <text:p text:style-name="common-al">Adres: Kad. sect. AC nr. 8963 Arnhem</text:p>
            <text:p text:style-name="common-al">Besluit: Verlenen</text:p>
            <text:p text:style-name="common-al">Datum ondertekening: 21 februari 2020</text:p>
            <text:p text:style-name="common-al">Datum verzending: 21 februar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17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7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7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543.889 440971.093</meta:user-defined>
    <meta:user-defined meta:name="DC.title">ODRA Gemeente Arnhem - Besluit omgevingsvergunning, het besluiten op aanvraag hogere waarden, Kad. sect. AC nr. 8963 Arnhem</meta:user-defined>
    <meta:user-defined meta:name="OVERHEIDop.straatnaam">Leidenweg</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176</meta:user-defined>
    <meta:user-defined meta:name="OVERHEIDop.GmbID/DC.identifier">gmb-2020-56176</meta:user-defined>
    <meta:user-defined meta:name="OVERHEIDop.versieInformatie"/>
  </office:meta>
</office:document-meta>
</file>