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binnensingel 65, 9718 BS Groningen – verwijderen asbest (ontvangstdatum 24-02-2020, dossiernummer 202071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77.148 581877.17</meta:user-defined>
    <meta:user-defined meta:name="DC.title">Sloopmelding: Westerbinnensingel 65, 9718 BS Groningen – verwijderen asbest (ontvangstdatum 24-02-2020, dossiernummer 202071015)</meta:user-defined>
    <meta:user-defined meta:name="OVERHEID.PostcodeHuisnummer/OVERHEIDop.postcodeHuisnummer">9718BS 65</meta:user-defined>
    <meta:user-defined meta:name="OVERHEIDop.straatnaam">Westerbinnensingel</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65</meta:user-defined>
    <meta:user-defined meta:name="OVERHEIDop.GmbID/DC.identifier">gmb-2020-56165</meta:user-defined>
    <meta:user-defined meta:name="OVERHEIDop.versieInformatie"/>
  </office:meta>
</office:document-meta>
</file>