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netenlaan 389, 9742 HN Groningen – verwijderen asbest (ontvangstdatum 19-02-2020, dossiernummer 2020709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55.657 583696.767</meta:user-defined>
    <meta:user-defined meta:name="DC.title">Sloopmelding: Planetenlaan 389, 9742 HN Groningen – verwijderen asbest (ontvangstdatum 19-02-2020, dossiernummer 202070916)</meta:user-defined>
    <meta:user-defined meta:name="OVERHEID.PostcodeHuisnummer/OVERHEIDop.postcodeHuisnummer">9742HN 389</meta:user-defined>
    <meta:user-defined meta:name="OVERHEIDop.straatnaam">Planete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58</meta:user-defined>
    <meta:user-defined meta:name="OVERHEIDop.GmbID/DC.identifier">gmb-2020-56158</meta:user-defined>
    <meta:user-defined meta:name="OVERHEIDop.versieInformatie"/>
  </office:meta>
</office:document-meta>
</file>