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Luikse markt op de Maasboulevard, Hoofdplein en Voorhavenkade te Schiedam op 29 maart 2020, 1 juni 2020, 20 september 2020 en 20 december 2020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februari 2020 een vergunning verleend aan BB evenementen voor het organiseren van het evenement Luikse markt op de Maasboulevard, Hoofdplein en Voorhavenkade te Schiedam op 29 maart 2020, 1 juni 2020, 20 september 2020 en 20 december 2020 van 11.00 uur tot 17.00 uur (opbouw op genoemde data van 08.00 uur tot 09.00 uur, afbouw op genoemde data van 17.00 uur tot 19.3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4 maart 2020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5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5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644 435350</meta:user-defined>
    <meta:user-defined meta:name="DC.title">Verleende vergunning evenement Luikse markt op de Maasboulevard, Hoofdplein en Voorhavenkade te Schiedam op 29 maart 2020, 1 juni 2020, 20 september 2020 en 20 december 2020 van 11.00 uur tot 17.00 uur.</meta:user-defined>
    <meta:user-defined meta:name="OVERHEID.PostcodeHuisnummer/OVERHEIDop.postcodeHuisnummer">3114HC 82</meta:user-defined>
    <meta:user-defined meta:name="OVERHEIDop.straatnaam">Maasboulevard</meta:user-defined>
    <meta:user-defined meta:name="OVERHEIDop.woonplaats">Schiedam</meta:user-defined>
    <meta:user-defined meta:name="DCTERMS.W3CDTF/DCTERMS.available">2020-03-04</meta:user-defined>
    <meta:user-defined meta:name="DCTERMS.W3CDTF/OVERHEIDop.jaargang">2020</meta:user-defined>
    <meta:user-defined meta:name="OVERHEIDop.publicationIssue">56154</meta:user-defined>
    <meta:user-defined meta:name="OVERHEIDop.GmbID/DC.identifier">gmb-2020-56154</meta:user-defined>
    <meta:user-defined meta:name="OVERHEIDop.versieInformatie"/>
  </office:meta>
</office:document-meta>
</file>