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op grond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endam maakt bekend dat hij voornemens is vergunning ingevolge de Drank- en Horecawet met daaraan verbonden beperkingen inzake ongewenste mededinging ex artikel 4 van die wet te verlenen aan: <text:span text:style-name="nadrukvet">Stichting Dorpshuis Borgercompagnie</text:span> voor de inrichting aan <text:span text:style-name="nadrukvet">Borgercompagnie 204A te 9631 TE Borgercompagnie.</text:span></text:p>
            <text:p text:style-name="common-al">De ontwerpbeschikking kunt u gedurende een periode van 6 weken <text:span text:style-name="nadrukvet">inzien vanaf donderdag 05 maart 2020 tot donderdag 16 april 2020</text:span> op werkdagen tijdens kantooruren alsmede buiten kantooruren volgens telefonische afspraak.</text:p>
            <text:p text:style-name="last-al">Belanghebbenden kunnen hun <text:span text:style-name="nadrukvet">zienswijze</text:span> ten aanzien van het ontwerp <text:span text:style-name="nadrukvet">tot 16 april 2020</text:span> naar voren brengen hetzij mondeling, hetzij schriftelijk aan de burgemeester van Veendam, Postbus 20.004, 9640 PA Veendam. Telefoon 0598-65243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15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5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5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251179.225 569946.761</meta:user-defined>
    <meta:user-defined meta:name="DC.title">Bekendmaking ontwerpbesluit op grond van de Drank- en Horecawet</meta:user-defined>
    <meta:user-defined meta:name="OVERHEID.PostcodeHuisnummer/OVERHEIDop.postcodeHuisnummer">9631TN 204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50</meta:user-defined>
    <meta:user-defined meta:name="OVERHEIDop.GmbID/DC.identifier">gmb-2020-56150</meta:user-defined>
    <meta:user-defined meta:name="OVERHEIDop.versieInformatie"/>
  </office:meta>
</office:document-meta>
</file>