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uitgebreid: Almenseweg 1,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ij hebben besloten om, gelet op de overwegingen die zijn opgenomen in deze vergunning en gelet op artikelen 2.30 eerste lid en 2.31a eerste lid van de Wet algemene bepalingen omgevingsrecht (Wabo) en artikel 5.10 eerste lid van het Besluit omgevingsrecht (Bor): </text:p>
            <text:p text:style-name="common-al"> de nu geldende omgevingsvergunning van 30 juli 2018 met kenmerk 2017WU0065 voor V.O.F. Schotman en Zn. voor een pluimveehouderij aan de Almenseweg 1 te Warnsveld te wijzigen door aan deze vergunning extra voorschriften te verbinden die zijn opgenomen in het onderdeel “Voorschriften milieu”; </text:p>
            <text:p text:style-name="common-al"> het op 16 juni 2019 ingekomen document: ‘‘20190616_Bijlage 1 Formulier uitwerking getroffen maatregelen nav bbt-conclusies Schotman Warnsveld’’ onderdeel uit te laten maken van het besluit. </text:p>
            <text:p text:style-name="common-al"/>
            <text:p text:style-name="common-al">
            <text:span text:style-name="nadrukvet">Zaaknummer:</text:span> 141624</text:p>
            <text:p text:style-name="common-al">
            <text:span text:style-name="nadrukvet">Omschrijving:</text:span> ambtshalve wijziging (milieu)</text:p>
            <text:p text:style-name="common-al">
            <text:span text:style-name="nadrukvet">Locatie: </text:span>Almenseweg 1, Warnsveld</text:p>
            <text:p text:style-name="common-al">
            <text:span text:style-name="nadrukvet">Datum besluit</text:span>
            <text:span text:style-name="nadrukvet">: </text:span>27 februari 2020</text:p>
            <text:p text:style-name="common-al">
            <text:span text:style-name="nadrukvet">Niet eens met het besluit</text:span>
          </text:p>
            <text:p text:style-name="common-al">Hebt u vragen of wilt u de stukken inzien? Neem dan contact op met de Gemeente Zutphen, telefoonnummer 14 0575. Op maandag tot en met vrijdag van 08.30 uur tot 11.00 uur kunt u zonder afspraak terecht bij het Omgevingsloket (Team Vergunningen &amp; Handhaving) van de Gemeente Zutphen. Om u beter van dienst te kunnen zijn, kunt u een afspraak maken, vermeldt u daarbij het zaaknummer en/of het adres.</text:p>
            <text:p text:style-name="common-al">Bent u het niet eens met het besluit? U kunt dan beroep instellen bij de rechtbank Gelderland. Let op: u kunt alleen beroep instellen als u ook een zienswijze heeft ingediend over het ontwerp-besluit. Dit moet <text:span text:style-name="nadrukvet">binnen zes weken</text:span> na de dag waarop het besluit aan is bekendgemaakt.</text:p>
            <text:p text:style-name="common-al">Beroep instellen kan (met DigiD) via <text:a xlink:href="http://loket.rechtspraak.nl/bestuursrecht" xlink:type="simple">http://loket.rechtspraak.nl/bestuursrecht</text:a>. Op deze website leest u de precieze voorwaarden.</text:p>
            <text:p text:style-name="common-al">Schriftelijk beroep instellen kan ook. Het adres is: Rechtbank Gelderland, Team bestuursrecht, Postbus 9030,</text:p>
            <text:p text:style-name="common-al"> 6800 EM Arnhem. In uw beroepschrift moet staan:</text:p>
            <text:list text:style-name="id1-3-2-1-1-17">
              <text:list-item text:style-override="id1-3-2-1-1-17-1">
                <text:number>•</text:number>
                <text:p text:style-name="al">uw naam, adres en uw telefoonnummer (waarop u overdag te bereiken bent)</text:p>
              </text:list-item>
              <text:list-item text:style-override="id1-3-2-1-1-17-2">
                <text:number>•</text:number>
                <text:p text:style-name="al">de datum en een omschrijving van het besluit</text:p>
              </text:list-item>
              <text:list-item text:style-override="id1-3-2-1-1-17-3">
                <text:number>•</text:number>
                <text:p text:style-name="al">de reden waarom u het niet eens bent met het besluit</text:p>
              </text:list-item>
              <text:list-item text:style-override="id1-3-2-1-1-17-4">
                <text:number>•</text:number>
                <text:p text:style-name="al">uw handtekening</text:p>
              </text:list-item>
            </text:list>
            <text:p text:style-name="common-al">Stuur ook een kopie van het besluit mee.</text:p>
            <text:p text:style-name="common-al"/>
            <text:p text:style-name="common-al">
            <text:span text:style-name="nadrukvet">Voorlopige voorziening</text:span>
          </text:p>
            <text:p text:style-name="common-al">Kunt u niet wachten op een uitspraak over uw beroepschrift? U kunt dan om een ‘voorlopige voorziening’ vragen bij de voorzieningenrechter. Dat kan alleen als u een beroepschrift heeft ingediend. </text:p>
            <text:p text:style-name="common-al">Een voorlopige voorziening vragen kan (met DigiD) via <text:a xlink:href="http://loket.rechtspraak.nl/bestuursrecht" xlink:type="simple">http://loket.rechtspraak.nl/bestuursrecht</text:a>. Op deze website leest u de precieze voorwaarden. Schriftelijk een voorlopige voorziening vragen kan ook. Het adres is: Rechtbank Gelderland, Team bestuursrecht, Postbus 9030, 6800 EM Arnhem.</text:p>
            <text:p text:style-name="common-al">
            <text:span text:style-name="nadrukvet">Kosten</text:span>
          </text:p>
            <text:p text:style-name="common-al">Voor het instellen van beroep en het vragen van een voorlopige voorziening moet u betalen. De rechtbank kan u daar meer over vertel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utphen, 3 maart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14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4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4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41624</meta:user-defined>
    <dc:language>nl</dc:language>
    <meta:user-defined meta:name="OVERHEID.EPSG28992/DC.spatial">218759 462633</meta:user-defined>
    <meta:user-defined meta:name="DC.title">Besluit ambtshalve wijziging omgevingsvergunning uitgebreid: Almenseweg 1, Warnsveld</meta:user-defined>
    <meta:user-defined meta:name="OVERHEID.PostcodeHuisnummer/OVERHEIDop.postcodeHuisnummer">7231PG 1</meta:user-defined>
    <meta:user-defined meta:name="OVERHEIDop.straatnaam">Almenseweg</meta:user-defined>
    <meta:user-defined meta:name="OVERHEIDop.woonplaats">Warnsveld</meta:user-defined>
    <meta:user-defined meta:name="DCTERMS.W3CDTF/DCTERMS.available">2020-03-03</meta:user-defined>
    <meta:user-defined meta:name="DCTERMS.W3CDTF/OVERHEIDop.jaargang">2020</meta:user-defined>
    <meta:user-defined meta:name="OVERHEIDop.publicationIssue">56149</meta:user-defined>
    <meta:user-defined meta:name="OVERHEIDop.GmbID/DC.identifier">gmb-2020-56149</meta:user-defined>
    <meta:user-defined meta:name="OVERHEIDop.versieInformatie"/>
  </office:meta>
</office:document-meta>
</file>