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ingel 9, 9713 EW Groningen – verwijderen asbest (ontvangstdatum 18-02-2020, dossiernummer 2020708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1.243 581999.991</meta:user-defined>
    <meta:user-defined meta:name="DC.title">Sloopmelding: Oostersingel 9, 9713 EW Groningen – verwijderen asbest (ontvangstdatum 18-02-2020, dossiernummer 202070878)</meta:user-defined>
    <meta:user-defined meta:name="OVERHEID.PostcodeHuisnummer/OVERHEIDop.postcodeHuisnummer">9713EW 9</meta:user-defined>
    <meta:user-defined meta:name="OVERHEIDop.straatnaam">Oostersingel</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48</meta:user-defined>
    <meta:user-defined meta:name="OVERHEIDop.GmbID/DC.identifier">gmb-2020-56148</meta:user-defined>
    <meta:user-defined meta:name="OVERHEIDop.versieInformatie"/>
  </office:meta>
</office:document-meta>
</file>