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uwerderweg 37, 9724 EM Groningen – verwijderen asbest (ontvangstdatum 24-02-2020, dossiernummer 2020710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579.084 581386.352</meta:user-defined>
    <meta:user-defined meta:name="DC.title">Sloopmelding: Meeuwerderweg 37, 9724 EM Groningen – verwijderen asbest (ontvangstdatum 24-02-2020, dossiernummer 202071011)</meta:user-defined>
    <meta:user-defined meta:name="OVERHEID.PostcodeHuisnummer/OVERHEIDop.postcodeHuisnummer">9724EM 37</meta:user-defined>
    <meta:user-defined meta:name="OVERHEIDop.straatnaam">Meeuwerder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46</meta:user-defined>
    <meta:user-defined meta:name="OVERHEIDop.GmbID/DC.identifier">gmb-2020-56146</meta:user-defined>
    <meta:user-defined meta:name="OVERHEIDop.versieInformatie"/>
  </office:meta>
</office:document-meta>
</file>