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reden van de dakkapel aan de achterzijde, plaatsen kozijn en het stuccen van de voorzijde van de woning, Albert Neuhuysstraat 2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995</text:p>
            <text:p text:style-name="common-al">Omschrijving: het verbreden van de dakkapel aan de achterzijde, plaatsen kozijn en het stuccen van de voorzijde van de woning</text:p>
            <text:p text:style-name="common-al">Adres: Albert Neuhuysstraat 27 Arnhem</text:p>
            <text:p text:style-name="common-al">Activiteit: Bouwen</text:p>
            <text:p text:style-name="common-al">Besluit: Verlenen</text:p>
            <text:p text:style-name="common-al">Datum ondertekening: 25 februari 2020</text:p>
            <text:p text:style-name="common-al">Datum verzending: 25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14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4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4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94.705 445381.023</meta:user-defined>
    <meta:user-defined meta:name="DC.title">ODRA Gemeente Arnhem - Besluit omgevingsvergunning, het verbreden van de dakkapel aan de achterzijde, plaatsen kozijn en het stuccen van de voorzijde van de woning, Albert Neuhuysstraat 27 Arnhem</meta:user-defined>
    <meta:user-defined meta:name="OVERHEID.PostcodeHuisnummer/OVERHEIDop.postcodeHuisnummer">6813GW 27</meta:user-defined>
    <meta:user-defined meta:name="OVERHEIDop.straatnaam">Albert Neuhuysstraat</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144</meta:user-defined>
    <meta:user-defined meta:name="OVERHEIDop.GmbID/DC.identifier">gmb-2020-56144</meta:user-defined>
    <meta:user-defined meta:name="OVERHEIDop.versieInformatie"/>
  </office:meta>
</office:document-meta>
</file>