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ndiep 210, 9745 ED Groningen – slopen bijgebouw bij olle kerk (ontvangstdatum 13-02-2020, dossiernummer 20207077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2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2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2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29398.11 581658.612</meta:user-defined>
    <meta:user-defined meta:name="DC.title">Sloopmelding: Hoendiep 210, 9745 ED Groningen – slopen bijgebouw bij olle kerk (ontvangstdatum 13-02-2020, dossiernummer 202070773)</meta:user-defined>
    <meta:user-defined meta:name="OVERHEID.PostcodeHuisnummer/OVERHEIDop.postcodeHuisnummer">9745ED 210</meta:user-defined>
    <meta:user-defined meta:name="OVERHEIDop.straatnaam">Hoendiep</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129</meta:user-defined>
    <meta:user-defined meta:name="OVERHEIDop.GmbID/DC.identifier">gmb-2020-56129</meta:user-defined>
    <meta:user-defined meta:name="OVERHEIDop.versieInformatie"/>
  </office:meta>
</office:document-meta>
</file>