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plaatsen standleiding, Rietgrachtstraat 1 1, 1 2, 1 3, 3 1, 3 2, 3 3, 5 1, 5 2 en 5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104</text:p>
            <text:p text:style-name="common-al">Omschrijving: verplaatsen standleiding</text:p>
            <text:p text:style-name="common-al">Adres: Rietgrachtstraat 1 1, 1 2, 1 3, 3 1, 3 2, 3 3, 5 1, 5 2 en 5 3 Arnhem</text:p>
            <text:p text:style-name="common-al">Activiteit: Bouwen</text:p>
            <text:p text:style-name="common-al">Besluit: Verlenen</text:p>
            <text:p text:style-name="common-al">Datum ondertekening: 20 februari 2020</text:p>
            <text:p text:style-name="common-al">Datum verzending: 20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12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2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2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75.269 443661.805</meta:user-defined>
    <meta:user-defined meta:name="DC.title">ODRA Gemeente Arnhem - Besluit omgevingsvergunning, verplaatsen standleiding, Rietgrachtstraat 1 1, 1 2, 1 3, 3 1, 3 2, 3 3, 5 1, 5 2 en 5 3 Arnhem</meta:user-defined>
    <meta:user-defined meta:name="OVERHEID.PostcodeHuisnummer/OVERHEIDop.postcodeHuisnummer">6828KA 3</meta:user-defined>
    <meta:user-defined meta:name="OVERHEIDop.straatnaam">Rietgrachtstraat</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123</meta:user-defined>
    <meta:user-defined meta:name="OVERHEIDop.GmbID/DC.identifier">gmb-2020-56123</meta:user-defined>
    <meta:user-defined meta:name="OVERHEIDop.versieInformatie"/>
  </office:meta>
</office:document-meta>
</file>