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8 Populieren, Onderstraat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acht Populieren in de berm van de weg  <text:span text:style-name="nadrukvet">Onderstraat perceel MGT02-X-309  te Noorbeek</text:span> (verzonden d.d. 26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12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081</meta:user-defined>
    <meta:user-defined meta:name="DCTERMS.abstract">het kappen van acht Populieren in de berm van de weg</meta:user-defined>
    <dc:language>nl</dc:language>
    <meta:user-defined meta:name="OVERHEID.EPSG28992/DC.spatial">184725.374 308780.316</meta:user-defined>
    <meta:user-defined meta:name="DC.title">Verleende omgevingsvergunning kappen 8 Populieren, Onderstraat  te Noorbeek</meta:user-defined>
    <meta:user-defined meta:name="OVERHEID.PostcodeHuisnummer/OVERHEIDop.postcodeHuisnummer">6255ND 7</meta:user-defined>
    <meta:user-defined meta:name="OVERHEIDop.straatnaam">Onderstraat</meta:user-defined>
    <meta:user-defined meta:name="OVERHEIDop.woonplaats">Noorbeek</meta:user-defined>
    <meta:user-defined meta:name="DCTERMS.W3CDTF/DCTERMS.available">2020-03-03</meta:user-defined>
    <meta:user-defined meta:name="DCTERMS.W3CDTF/OVERHEIDop.jaargang">2020</meta:user-defined>
    <meta:user-defined meta:name="OVERHEIDop.publicationIssue">56122</meta:user-defined>
    <meta:user-defined meta:name="OVERHEIDop.GmbID/DC.identifier">gmb-2020-56122</meta:user-defined>
    <meta:user-defined meta:name="OVERHEIDop.versieInformatie"/>
  </office:meta>
</office:document-meta>
</file>