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Roerinkstraat, kavel 329 (De Bleekerij)</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 het bouwen van een vrijstaand woonhuis, op locatie Bernard Roerinkstraat, kavel 329 (De Bleekerij). De aanvraag is geregistreerd onder zaaknummer V-2020-1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34.14 469579.91</meta:user-defined>
    <meta:user-defined meta:name="OVERHEID.EPSG28992/DC.spatial">252031.8 469604.31</meta:user-defined>
    <meta:user-defined meta:name="DC.title">Kennisgeving ontvangst aanvraag omgevingsvergunning  Bernard Roerinkstraat, kavel 329 (De Bleekerij)</meta:user-defined>
    <meta:user-defined meta:name="OVERHEID.PostcodeHuisnummer/OVERHEIDop.postcodeHuisnummer">7548EL 9</meta:user-defined>
    <meta:user-defined meta:name="OVERHEID.PostcodeHuisnummer/OVERHEIDop.postcodeHuisnummer">7548EL 11</meta:user-defined>
    <meta:user-defined meta:name="OVERHEIDop.straatnaam">Bernard Roerinkstraat</meta:user-defined>
    <meta:user-defined meta:name="OVERHEIDop.straatnaam">Bernard Roerinkstraat</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120</meta:user-defined>
    <meta:user-defined meta:name="OVERHEIDop.GmbID/DC.identifier">gmb-2020-56120</meta:user-defined>
    <meta:user-defined meta:name="OVERHEIDop.versieInformatie"/>
  </office:meta>
</office:document-meta>
</file>