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woning op de locatie Ardeweg 1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februari 2020</text:p>
            <text:p text:style-name="common-al">Kenmerk: SXO-2020-011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10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0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0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775.04 469062.46</meta:user-defined>
    <meta:user-defined meta:name="DC.title">Sloopmelding voor het slopen van een woning op de locatie Ardeweg 16 in Wilp</meta:user-defined>
    <meta:user-defined meta:name="OVERHEID.PostcodeHuisnummer/OVERHEIDop.postcodeHuisnummer">7384SE 16</meta:user-defined>
    <meta:user-defined meta:name="OVERHEIDop.straatnaam">Ardeweg</meta:user-defined>
    <meta:user-defined meta:name="OVERHEIDop.woonplaats">Wilp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108</meta:user-defined>
    <meta:user-defined meta:name="OVERHEIDop.GmbID/DC.identifier">gmb-2020-56108</meta:user-defined>
    <meta:user-defined meta:name="OVERHEIDop.versieInformatie"/>
  </office:meta>
</office:document-meta>
</file>