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797, 9743 PV Groningen – verwijderen asbest (ontvangstdatum 20-02-2020, dossiernummer 2020709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0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0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0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720.415 583390.362</meta:user-defined>
    <meta:user-defined meta:name="DC.title">Sloopmelding: Aquamarijnstraat 797, 9743 PV Groningen – verwijderen asbest (ontvangstdatum 20-02-2020, dossiernummer 202070946)</meta:user-defined>
    <meta:user-defined meta:name="OVERHEID.PostcodeHuisnummer/OVERHEIDop.postcodeHuisnummer">9743PV 797</meta:user-defined>
    <meta:user-defined meta:name="OVERHEIDop.straatnaam">Aquamarijn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107</meta:user-defined>
    <meta:user-defined meta:name="OVERHEIDop.GmbID/DC.identifier">gmb-2020-56107</meta:user-defined>
    <meta:user-defined meta:name="OVERHEIDop.versieInformatie"/>
  </office:meta>
</office:document-meta>
</file>