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tot wijziging van de Binnengemeentelijke regeling Amsterdamse Impuls Schoolpleinen 2019-2024 in verband met het wijzigen van de aanvraagtermijn, de verdeelsleutel subsidieplafond en enkele technische wijzigingen (Eerste wijzigingsbesluit Binnengemeentelijke regeling Amsterdamse impuls schoolpleinen 2019-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3 van de Algemene subsidieverordening Amsterdam 2013 en gezien de voortgangsrapportage AIS 2019, zoals vastgesteld door het college op 4 februari 2020, </text:p>
            <text:p text:style-name="al"/>
            <text:p text:style-name="al">besluit de binnengemeentelijke regeling Amsterdamse impuls schoolpleinen 2019-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innengemeentelijke regeling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 wordt de zinsnede ‘met uitzondering van d. en g.’ gewijzigd in: met uitzondering van c en f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In artikel 2 wordt het tweede lid gewijzigd en komt te luiden: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/>
                <text:p text:style-name="al">2. Van het subsidiebedrag genoemd in het eerste lid is maximaal € 4.000, - bedoeld als bijdrage voor het opstellen van een op uitvoeringsniveau uitgewerkt definitief ontwerp voor de (her-) inrichting van het schoolplein en € 20.000, - bedoeld voor het extra vergroenen van minimaal 25% bovenop het al aanwezige groen op het schoolplein met aandacht voor biodiversiteit en een financieel dekkings- en onderhoudsplan voor de komende 10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 ‘Eerste wijziging Binnengemeentelijke regeling Amsterdamse impuls schoolpleinen 2019-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februar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Onbekend</meta:user-defined>
    <meta:user-defined meta:name="DCTERMS.alternative">Binnengemeentelijke regeling Amsterdamse Impuls Schoolpleinen 2019-2024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mtrent Amsterdamse Impuls Schoolpleinen (Binnengemeentelijke regeling Amsterdamse Impuls Schoolpleinen 2019-2024)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06</meta:user-defined>
    <meta:user-defined meta:name="OVERHEIDop.betreftRegeling">CVDR637764_2</meta:user-defined>
    <meta:user-defined meta:name="OVERHEIDop.GmbID/DC.identifier">gmb-2020-56106</meta:user-defined>
    <meta:user-defined meta:name="xs:date/OVERHEIDop.startdatum">2020-03-04</meta:user-defined>
    <meta:user-defined meta:name="OVERHEIDop.versieInformatie"/>
  </office:meta>
</office:document-meta>
</file>